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tar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tarSymbol"/>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tarSymbol"/>
      </text:list-level-style-bullet>
      <text:list-level-style-bullet text:level="5" text:style-name="WW_CharLFO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tarSymbol"/>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tarSymbol"/>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tarSymbol"/>
      </text:list-level-style-bullet>
      <text:list-level-style-bullet text:level="8" text:style-name="WW_CharLFO8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tarSymbol"/>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7.4805in" style:use-optimal-column-width="false"/>
    </style:style>
    <style:style style:name="Table1" style:family="table" style:master-page-name="MP0">
      <style:table-properties style:width="7.4805in" fo:margin-left="0in" table:align="left"/>
    </style:style>
    <style:style style:name="TableRow3" style:family="table-row">
      <style:table-row-properties style:use-optimal-row-height="false"/>
    </style:style>
    <style:style style:name="TableCell4" style:family="table-cell">
      <style:table-cell-properties fo:border="0.0138in solid #000000" style:writing-mode="lr-tb" fo:padding-top="0.0381in" fo:padding-left="0.0381in" fo:padding-bottom="0.0381in" fo:padding-right="0.0381in"/>
    </style:style>
    <style:style style:name="P5" style:parent-style-name="TM1" style:family="paragraph">
      <style:paragraph-properties fo:break-before="page">
        <style:tab-stops>
          <style:tab-stop style:type="right" style:leader-style="dotted" style:leader-text="." style:position="7.4736in"/>
        </style:tab-stops>
      </style:paragraph-properties>
    </style:style>
    <style:style style:name="P9" style:parent-style-name="TM1" style:family="paragraph">
      <style:paragraph-properties>
        <style:tab-stops>
          <style:tab-stop style:type="right" style:leader-style="dotted" style:leader-text="." style:position="7.4736in"/>
        </style:tab-stops>
      </style:paragraph-properties>
    </style:style>
    <style:style style:name="P10" style:parent-style-name="TM1" style:family="paragraph">
      <style:paragraph-properties>
        <style:tab-stops>
          <style:tab-stop style:type="right" style:leader-style="dotted" style:leader-text="." style:position="7.4736in"/>
        </style:tab-stops>
      </style:paragraph-properties>
    </style:style>
    <style:style style:name="P11" style:parent-style-name="TM1" style:family="paragraph">
      <style:paragraph-properties>
        <style:tab-stops>
          <style:tab-stop style:type="right" style:leader-style="dotted" style:leader-text="." style:position="7.4736in"/>
        </style:tab-stops>
      </style:paragraph-properties>
    </style:style>
    <style:style style:name="P12" style:parent-style-name="TM1" style:family="paragraph">
      <style:paragraph-properties>
        <style:tab-stops>
          <style:tab-stop style:type="right" style:leader-style="dotted" style:leader-text="." style:position="7.4736in"/>
        </style:tab-stops>
      </style:paragraph-properties>
    </style:style>
    <style:style style:name="P13" style:parent-style-name="TM1" style:family="paragraph">
      <style:paragraph-properties>
        <style:tab-stops>
          <style:tab-stop style:type="right" style:leader-style="dotted" style:leader-text="." style:position="7.4736in"/>
        </style:tab-stops>
      </style:paragraph-properties>
    </style:style>
    <style:style style:name="P14" style:parent-style-name="TM1" style:family="paragraph">
      <style:paragraph-properties>
        <style:tab-stops>
          <style:tab-stop style:type="right" style:leader-style="dotted" style:leader-text="." style:position="7.4736in"/>
        </style:tab-stops>
      </style:paragraph-properties>
    </style:style>
    <style:style style:name="P15" style:parent-style-name="TM1" style:family="paragraph">
      <style:paragraph-properties>
        <style:tab-stops>
          <style:tab-stop style:type="right" style:leader-style="dotted" style:leader-text="." style:position="7.4736in"/>
        </style:tab-stops>
      </style:paragraph-properties>
    </style:style>
    <style:style style:name="T16" style:parent-style-name="Policepardéfaut" style:family="text">
      <style:text-properties fo:color="#000000"/>
    </style:style>
    <style:style style:name="T17" style:parent-style-name="Policepardéfaut" style:family="text">
      <style:text-properties style:font-name-asian="MS Mincho" fo:color="#000000"/>
    </style:style>
    <style:style style:name="T18" style:parent-style-name="Policepardéfaut" style:family="text">
      <style:text-properties fo:color="#000000"/>
    </style:style>
    <style:style style:name="P19" style:parent-style-name="TM1" style:family="paragraph">
      <style:paragraph-properties>
        <style:tab-stops>
          <style:tab-stop style:type="right" style:leader-style="dotted" style:leader-text="." style:position="7.4736in"/>
        </style:tab-stops>
      </style:paragraph-properties>
    </style:style>
    <style:style style:name="P20" style:parent-style-name="TM5" style:family="paragraph">
      <style:paragraph-properties>
        <style:tab-stops>
          <style:tab-stop style:type="right" style:leader-style="dotted" style:leader-text="." style:position="6.8069in"/>
        </style:tab-stops>
      </style:paragraph-properties>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TM5" style:family="paragraph">
      <style:paragraph-properties>
        <style:tab-stops>
          <style:tab-stop style:type="right" style:leader-style="dotted" style:leader-text="." style:position="6.8069in"/>
        </style:tab-stops>
      </style:paragraph-properties>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TM5" style:family="paragraph">
      <style:paragraph-properties>
        <style:tab-stops>
          <style:tab-stop style:type="right" style:leader-style="dotted" style:leader-text="." style:position="6.8069in"/>
        </style:tab-stops>
      </style:paragraph-properties>
    </style:style>
    <style:style style:name="T25" style:parent-style-name="Policepardéfaut" style:family="text">
      <style:text-properties style:text-underline-type="single" style:text-underline-style="solid" style:text-underline-width="auto" style:text-underline-mode="continuous"/>
    </style:style>
    <style:style style:name="P26" style:parent-style-name="TM5" style:family="paragraph">
      <style:paragraph-properties>
        <style:tab-stops>
          <style:tab-stop style:type="right" style:leader-style="dotted" style:leader-text="." style:position="6.8069in"/>
        </style:tab-stops>
      </style:paragraph-properties>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TM5" style:family="paragraph">
      <style:paragraph-properties>
        <style:tab-stops>
          <style:tab-stop style:type="right" style:leader-style="dotted" style:leader-text="." style:position="6.8069in"/>
        </style:tab-stops>
      </style:paragraph-properties>
    </style:style>
    <style:style style:name="T29" style:parent-style-name="Policepardéfaut" style:family="text">
      <style:text-properties style:text-underline-type="single" style:text-underline-style="solid" style:text-underline-width="auto" style:text-underline-mode="continuous"/>
    </style:style>
    <style:style style:name="P30" style:parent-style-name="TM1" style:family="paragraph">
      <style:paragraph-properties>
        <style:tab-stops>
          <style:tab-stop style:type="right" style:leader-style="dotted" style:leader-text="." style:position="7.4736in"/>
        </style:tab-stops>
      </style:paragraph-properties>
    </style:style>
    <style:style style:name="T31" style:parent-style-name="Policepardéfaut" style:family="text">
      <style:text-properties style:font-name-asian="MS Mincho"/>
    </style:style>
    <style:style style:name="P32" style:parent-style-name="TM1" style:family="paragraph">
      <style:paragraph-properties>
        <style:tab-stops>
          <style:tab-stop style:type="right" style:leader-style="dotted" style:leader-text="." style:position="7.4736in"/>
        </style:tab-stops>
      </style:paragraph-properties>
    </style:style>
    <style:style style:name="T33" style:parent-style-name="Policepardéfaut" style:family="text">
      <style:text-properties style:font-name-asian="MS Mincho"/>
    </style:style>
    <style:style style:name="P34" style:parent-style-name="TM6" style:family="paragraph">
      <style:paragraph-properties>
        <style:tab-stops>
          <style:tab-stop style:type="right" style:leader-style="dotted" style:leader-text="." style:position="6.6402in"/>
        </style:tab-stops>
      </style:paragraph-propertie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P37" style:parent-style-name="TM6" style:family="paragraph">
      <style:paragraph-properties>
        <style:tab-stops>
          <style:tab-stop style:type="right" style:leader-style="dotted" style:leader-text="." style:position="6.6402in"/>
        </style:tab-stops>
      </style:paragraph-properties>
    </style:style>
    <style:style style:name="T38" style:parent-style-name="Policepardéfaut" style:family="text">
      <style:text-properties style:text-underline-type="single" style:text-underline-style="solid" style:text-underline-width="auto" style:text-underline-mode="continuous"/>
    </style:style>
    <style:style style:name="P39" style:parent-style-name="TM6" style:family="paragraph">
      <style:paragraph-properties>
        <style:tab-stops>
          <style:tab-stop style:type="right" style:leader-style="dotted" style:leader-text="." style:position="6.6402in"/>
        </style:tab-stops>
      </style:paragraph-properties>
    </style:style>
    <style:style style:name="T40" style:parent-style-name="Policepardéfaut" style:family="text">
      <style:text-properties style:text-underline-type="single" style:text-underline-style="solid" style:text-underline-width="auto" style:text-underline-mode="continuous"/>
    </style:style>
    <style:style style:name="P41" style:parent-style-name="TM1" style:family="paragraph">
      <style:paragraph-properties>
        <style:tab-stops>
          <style:tab-stop style:type="right" style:leader-style="dotted" style:leader-text="." style:position="7.4736in"/>
        </style:tab-stops>
      </style:paragraph-properties>
    </style:style>
    <style:style style:name="P42" style:parent-style-name="TM1" style:family="paragraph">
      <style:paragraph-properties>
        <style:tab-stops>
          <style:tab-stop style:type="right" style:leader-style="dotted" style:leader-text="." style:position="7.4736in"/>
        </style:tab-stops>
      </style:paragraph-properties>
    </style:style>
    <style:style style:name="T43" style:parent-style-name="Policepardéfaut" style:family="text">
      <style:text-properties style:font-name-asian="MS Mincho"/>
    </style:style>
    <style:style style:name="P44" style:parent-style-name="TM1" style:family="paragraph">
      <style:paragraph-properties>
        <style:tab-stops>
          <style:tab-stop style:type="right" style:leader-style="dotted" style:leader-text="." style:position="7.4736in"/>
        </style:tab-stops>
      </style:paragraph-properties>
    </style:style>
    <style:style style:name="P45" style:parent-style-name="TableContents" style:family="paragraph">
      <style:paragraph-properties fo:text-align="center"/>
    </style:style>
    <style:style style:name="T46" style:parent-style-name="Policepardéfaut" style:family="text">
      <style:text-properties style:font-name="Arial" style:font-name-asian="MS Mincho"/>
    </style:style>
    <style:style style:name="P47" style:parent-style-name="TableContents" style:family="paragraph">
      <style:paragraph-properties fo:text-align="center"/>
      <style:text-properties style:font-name="Arial" style:font-name-asian="MS Mincho"/>
    </style:style>
    <style:style style:name="T48" style:parent-style-name="Policepardéfaut" style:family="text">
      <style:text-properties fo:color="#FF0000" fo:font-size="26pt" style:font-size-asian="26pt"/>
    </style:style>
    <style:style style:name="P49" style:parent-style-name="Titre1" style:family="paragraph">
      <style:text-properties fo:font-size="14pt" style:font-size-asian="14pt" style:font-size-complex="14pt"/>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3" style:parent-style-name="Textbody"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4" style:parent-style-name="Textbody"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5" style:parent-style-name="Textbody"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6" style:parent-style-name="Titre1" style:family="paragraph">
      <style:paragraph-properties fo:text-align="justify"/>
      <style:text-properties fo:font-size="14pt" style:font-size-asian="14pt" style:font-size-complex="14pt"/>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itre1" style:family="paragraph">
      <style:text-properties fo:font-size="14pt" style:font-size-asian="14pt" style:font-size-complex="14pt"/>
    </style:style>
    <style:style style:name="P61" style:parent-style-name="Textbody" style:family="paragraph">
      <style:paragraph-properties fo:text-align="justify"/>
    </style:style>
    <style:style style:name="T62" style:parent-style-name="Policepardéfaut" style:family="text">
      <style:text-properties fo:font-weight="bold" style:font-weight-asian="bold" style:font-weight-complex="bold"/>
    </style:style>
    <style:style style:name="P63" style:parent-style-name="Textbody" style:family="paragraph">
      <style:paragraph-properties fo:text-align="justify"/>
    </style:style>
    <style:style style:name="T64" style:parent-style-name="Policepardéfaut" style:family="text">
      <style:text-properties fo:font-weight="bold" style:font-weight-asian="bold" style:font-weight-complex="bold"/>
    </style:style>
    <style:style style:name="P65" style:parent-style-name="Textbody" style:family="paragraph">
      <style:paragraph-properties fo:text-align="justify"/>
    </style:style>
    <style:style style:name="P66" style:parent-style-name="Textbody" style:family="paragraph">
      <style:paragraph-properties fo:text-align="justify"/>
      <style:text-properties fo:color="#000000"/>
    </style:style>
    <style:style style:name="P67" style:parent-style-name="Textbody" style:family="paragraph">
      <style:paragraph-properties fo:text-align="justify"/>
      <style:text-properties fo:color="#000000"/>
    </style:style>
    <style:style style:name="P68" style:parent-style-name="Textbody" style:family="paragraph">
      <style:paragraph-properties fo:text-align="justify"/>
      <style:text-properties fo:color="#000000"/>
    </style:style>
    <style:style style:name="P69" style:parent-style-name="Titre1" style:family="paragraph">
      <style:paragraph-properties fo:text-align="justify"/>
      <style:text-properties fo:font-size="14pt" style:font-size-asian="14pt" style:font-size-complex="14pt"/>
    </style:style>
    <style:style style:name="P70" style:parent-style-name="Textbody" style:family="paragraph">
      <style:paragraph-properties fo:text-align="justify"/>
    </style:style>
    <style:style style:name="P71" style:parent-style-name="Textbody" style:family="paragraph">
      <style:paragraph-properties fo:text-align="justify"/>
      <style:text-properties fo:font-weight="bold" style:font-weight-asian="bold"/>
    </style:style>
    <style:style style:name="P72" style:parent-style-name="Textbody" style:family="paragraph">
      <style:paragraph-properties fo:text-align="justify"/>
      <style:text-properties fo:font-weight="bold" style:font-weight-asian="bold" fo:color="#FF0000"/>
    </style:style>
    <style:style style:name="P73" style:parent-style-name="Textbody" style:family="paragraph">
      <style:paragraph-properties fo:text-align="justify"/>
      <style:text-properties fo:font-weight="bold" style:font-weight-asian="bold" fo:color="#FF0000"/>
    </style:style>
    <style:style style:name="P74" style:parent-style-name="Textbody" style:family="paragraph">
      <style:paragraph-properties fo:text-align="justify"/>
      <style:text-properties fo:font-weight="bold" style:font-weight-asian="bold" fo:color="#FF0000"/>
    </style:style>
    <style:style style:name="P75" style:parent-style-name="Textbody" style:family="paragraph">
      <style:paragraph-properties fo:text-align="justify"/>
      <style:text-properties fo:font-weight="bold" style:font-weight-asian="bold" fo:color="#FF0000"/>
    </style:style>
    <style:style style:name="P76" style:parent-style-name="Textbody" style:family="paragraph">
      <style:paragraph-properties fo:text-align="justify"/>
    </style:style>
    <style:style style:name="P77" style:parent-style-name="Titre1" style:family="paragraph">
      <style:text-properties fo:font-size="14pt" style:font-size-asian="14pt" style:font-size-complex="14pt"/>
    </style:style>
    <style:style style:name="T78" style:parent-style-name="Policepardéfaut" style:family="text">
      <style:text-properties fo:color="#FF0000"/>
    </style:style>
    <style:style style:name="T79" style:parent-style-name="Policepardéfaut" style:family="text">
      <style:text-properties fo:font-weight="bold" style:font-weight-asian="bold" fo:color="#FF0000"/>
    </style:style>
    <style:style style:name="T80" style:parent-style-name="Policepardéfaut" style:family="text">
      <style:text-properties fo:font-weight="bold" style:font-weight-asian="bold" fo:color="#FF0000"/>
    </style:style>
    <style:style style:name="T81" style:parent-style-name="Policepardéfaut" style:family="text">
      <style:text-properties fo:font-weight="bold" style:font-weight-asian="bold"/>
    </style:style>
    <style:style style:name="P82" style:parent-style-name="Textbody" style:family="paragraph">
      <style:text-properties fo:font-weight="bold" style:font-weight-asian="bold"/>
    </style:style>
    <style:style style:name="P83" style:parent-style-name="Textbody" style:family="paragraph">
      <style:paragraph-properties fo:text-align="justify"/>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fo:color="#FF0000"/>
    </style:style>
    <style:style style:name="P86" style:parent-style-name="Textbody" style:family="paragraph">
      <style:paragraph-properties fo:text-align="justify"/>
    </style:style>
    <style:style style:name="T87" style:parent-style-name="Policepardéfaut" style:family="text">
      <style:text-properties fo:font-weight="bold" style:font-weight-asian="bold" style:font-weight-complex="bold"/>
    </style:style>
    <style:style style:name="P88" style:parent-style-name="Standard" style:family="paragraph">
      <style:paragraph-properties fo:widows="2" fo:orphans="2" fo:margin-bottom="0.159in" fo:line-height="101%"/>
    </style:style>
    <style:style style:name="T89" style:parent-style-name="Policepardéfaut" style:family="text">
      <style:text-properties fo:font-weight="bold" style:font-weight-asian="bold" fo:color="#FF0000" style:font-size-complex="10pt"/>
    </style:style>
    <style:style style:name="T90" style:parent-style-name="Policepardéfaut" style:family="text">
      <style:text-properties fo:font-weight="bold" style:font-weight-asian="bold" fo:color="#FF0000" style:font-size-complex="10pt"/>
    </style:style>
    <style:style style:name="T91" style:parent-style-name="Policepardéfaut" style:family="text">
      <style:text-properties fo:color="#FF0000" style:font-size-complex="10pt"/>
    </style:style>
    <style:style style:name="T92" style:parent-style-name="Policepardéfaut" style:family="text">
      <style:text-properties fo:color="#FF0000" fo:font-size="10pt" style:font-size-asian="10pt" style:font-size-complex="10pt"/>
    </style:style>
    <style:style style:name="P93" style:parent-style-name="Standard" style:family="paragraph">
      <style:paragraph-properties fo:widows="2" fo:orphans="2" fo:margin-bottom="0.159in" fo:line-height="101%"/>
      <style:text-properties fo:font-weight="bold" style:font-weight-asian="bold" fo:color="#FF0000" style:font-size-complex="10pt"/>
    </style:style>
    <style:style style:name="P94" style:parent-style-name="Textbody" style:family="paragraph">
      <style:paragraph-properties fo:text-align="justify" fo:margin-left="0.25in">
        <style:tab-stops/>
      </style:paragraph-properties>
    </style:style>
    <style:style style:name="P95" style:parent-style-name="Standard" style:family="paragraph">
      <style:paragraph-properties style:text-autospace="none"/>
      <style:text-properties fo:font-size="6pt" style:font-size-asian="6pt" style:font-size-complex="6pt"/>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T98" style:parent-style-name="Policepardéfaut" style:family="text">
      <style:text-properties fo:font-weight="bold" style:font-weight-asian="bold" fo:color="#FF0000"/>
    </style:style>
    <style:style style:name="T99" style:parent-style-name="Policepardéfaut" style:family="text">
      <style:text-properties fo:font-weight="bold" style:font-weight-asian="bold" fo:color="#FF0000"/>
    </style:style>
    <style:style style:name="T100"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 style:parent-style-name="Textbody" style:family="paragraph">
      <style:paragraph-properties fo:text-align="justify"/>
      <style:text-properties fo:color="#FF0000"/>
    </style:style>
    <style:style style:name="P102" style:parent-style-name="Titre1" style:family="paragraph">
      <style:text-properties fo:font-size="14pt" style:font-size-asian="14pt" style:font-size-complex="14pt"/>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T106" style:parent-style-name="Lienhypertexte" style:family="text">
      <style:text-properties fo:font-weight="bold" style:font-weight-asian="bold" style:font-weight-complex="bold" fo:font-style="italic" style:font-style-asian="italic" style:font-style-complex="italic"/>
    </style:style>
    <style:style style:name="T107" style:parent-style-name="Policepardéfaut" style:family="text">
      <style:text-properties fo:font-weight="bold" style:font-weight-asian="bold" style:font-weight-complex="bold" fo:font-style="italic" style:font-style-asian="italic" style:font-style-complex="italic"/>
    </style:style>
    <style:style style:name="P108" style:parent-style-name="Textbody" style:family="paragraph">
      <style:paragraph-properties fo:text-align="justify"/>
    </style:style>
    <style:style style:name="P109" style:parent-style-name="Titre1" style:family="paragraph">
      <style:text-properties fo:font-size="14pt" style:font-size-asian="14pt" style:font-size-complex="14pt"/>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T113" style:parent-style-name="Policepardéfaut" style:family="text">
      <style:text-properties fo:color="#000000" fo:font-size="14pt" style:font-size-asian="14pt" style:font-size-complex="16pt"/>
    </style:style>
    <style:style style:name="T114" style:parent-style-name="Policepardéfaut" style:family="text">
      <style:text-properties style:font-name-asian="MS Mincho" style:font-name-complex="Tahoma" fo:color="#000000" fo:font-size="14pt" style:font-size-asian="14pt" style:font-size-complex="16pt"/>
    </style:style>
    <style:style style:name="T115" style:parent-style-name="Policepardéfaut" style:family="text">
      <style:text-properties fo:color="#000000" fo:font-size="14pt" style:font-size-asian="14pt" style:font-size-complex="16pt"/>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T118" style:parent-style-name="Policepardéfaut" style:family="text">
      <style:text-properties fo:font-weight="bold" style:font-weight-asian="bold" fo:color="#FF0000"/>
    </style:style>
    <style:style style:name="T119" style:parent-style-name="Policepardéfaut" style:family="text">
      <style:text-properties fo:font-weight="bold" style:font-weight-asian="bold" fo:color="#FF0000"/>
    </style:style>
    <style:style style:name="T120" style:parent-style-name="Policepardéfaut" style:family="text">
      <style:text-properties fo:color="#FF0000"/>
    </style:style>
    <style:style style:name="P121" style:parent-style-name="Textbody" style:family="paragraph">
      <style:paragraph-properties fo:text-align="justify"/>
    </style:style>
    <style:style style:name="P122" style:parent-style-name="Titre1" style:family="paragraph">
      <style:text-properties fo:font-size="14pt" style:font-size-asian="14pt" style:font-size-complex="14pt"/>
    </style:style>
    <style:style style:name="P123" style:parent-style-name="Titre5" style:family="paragraph">
      <style:text-properties fo:font-size="12pt" style:font-size-asian="12pt" style:font-size-complex="12pt" style:text-underline-type="single" style:text-underline-style="solid" style:text-underline-width="auto" style:text-underline-mode="continuous"/>
    </style:style>
    <style:style style:name="P124" style:parent-style-name="Textbody" style:family="paragraph">
      <style:paragraph-properties fo:text-align="justify"/>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fo:color="#FF0000"/>
    </style:style>
    <style:style style:name="P127" style:parent-style-name="Textbody" style:family="paragraph">
      <style:paragraph-properties fo:text-align="justify"/>
      <style:text-properties fo:color="#FF0000"/>
    </style:style>
    <style:style style:name="P128" style:parent-style-name="Textbody" style:family="paragraph">
      <style:paragraph-properties fo:text-align="justify"/>
    </style:style>
    <style:style style:name="P129" style:parent-style-name="Textbody" style:family="paragraph">
      <style:paragraph-properties fo:text-align="justify"/>
    </style:style>
    <style:style style:name="P130" style:parent-style-name="Textbody" style:family="paragraph">
      <style:paragraph-properties fo:text-align="justify"/>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text-properties fo:font-weight="bold" style:font-weight-asian="bold" fo:color="#FF0000"/>
    </style:style>
    <style:style style:name="P135" style:parent-style-name="Textbody" style:family="paragraph">
      <style:paragraph-properties fo:text-align="justify"/>
      <style:text-properties fo:font-weight="bold" style:font-weight-asian="bold" fo:color="#FF0000"/>
    </style:style>
    <style:style style:name="P136" style:parent-style-name="Textbody" style:family="paragraph">
      <style:paragraph-properties fo:text-align="justify"/>
      <style:text-properties fo:font-weight="bold" style:font-weight-asian="bold" fo:color="#FF0000"/>
    </style:style>
    <style:style style:name="P137" style:parent-style-name="Textbody" style:family="paragraph">
      <style:paragraph-properties fo:text-align="justify"/>
      <style:text-properties fo:font-weight="bold" style:font-weight-asian="bold" fo:color="#FF0000"/>
    </style:style>
    <style:style style:name="P138" style:parent-style-name="Textbody" style:family="paragraph">
      <style:paragraph-properties fo:text-align="justify"/>
      <style:text-properties fo:color="#FF0000"/>
    </style:style>
    <style:style style:name="P139" style:parent-style-name="Titre5" style:family="paragraph">
      <style:text-properties fo:font-size="12pt" style:font-size-asian="12pt" style:font-size-complex="12pt" style:text-underline-type="single" style:text-underline-style="solid" style:text-underline-width="auto" style:text-underline-mode="continuous"/>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T14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46" style:parent-style-name="Policepardéfaut" style:family="text">
      <style:text-properties fo:font-size="12pt" style:font-size-asian="12pt" style:font-size-complex="12pt"/>
    </style:style>
    <style:style style:name="P147" style:parent-style-name="Titre5" style:family="paragraph">
      <style:text-properties fo:font-size="12pt" style:font-size-asian="12pt" style:font-size-complex="12pt" style:text-underline-type="single" style:text-underline-style="solid" style:text-underline-width="auto" style:text-underline-mode="continuous"/>
    </style:style>
    <style:style style:name="P148" style:parent-style-name="Textbody" style:family="paragraph">
      <style:paragraph-properties fo:text-align="justify"/>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P156" style:parent-style-name="Textbody" style:family="paragraph">
      <style:paragraph-properties fo:text-align="justify"/>
    </style:style>
    <style:style style:name="P157" style:parent-style-name="Titre5" style:family="paragraph">
      <style:text-properties fo:font-size="12pt" style:font-size-asian="12pt" style:font-size-complex="12pt" style:text-underline-type="single" style:text-underline-style="solid" style:text-underline-width="auto" style:text-underline-mode="continuous"/>
    </style:style>
    <style:style style:name="P158" style:parent-style-name="Textbody" style:family="paragraph">
      <style:paragraph-properties fo:text-align="justify"/>
    </style:style>
    <style:style style:name="P159" style:parent-style-name="Textbody" style:family="paragraph">
      <style:paragraph-properties fo:text-align="justify"/>
    </style:style>
    <style:style style:name="T160" style:parent-style-name="Policepardéfaut" style:family="text">
      <style:text-properties fo:font-weight="bold" style:font-weight-asian="bold" fo:color="#FF0000"/>
    </style:style>
    <style:style style:name="P161" style:parent-style-name="Textbody" style:family="paragraph">
      <style:paragraph-properties fo:text-align="justify"/>
    </style:style>
    <style:style style:name="T162" style:parent-style-name="Policepardéfaut" style:family="text">
      <style:text-properties style:text-line-through-style="solid" style:text-line-through-width="auto" style:text-line-through-color="font-color" style:text-line-through-mode="continuous" style:text-line-through-type="single"/>
    </style:style>
    <style:style style:name="P163" style:parent-style-name="Textbody"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fo:margin-bottom="0.0833in"/>
    </style:style>
    <style:style style:name="P173" style:parent-style-name="Textbody" style:family="paragraph">
      <style:paragraph-properties fo:text-align="justify" fo:margin-bottom="0.0833in"/>
    </style:style>
    <style:style style:name="P174" style:parent-style-name="Textbody" style:family="paragraph">
      <style:paragraph-properties fo:text-align="justify" fo:margin-bottom="0.0833in"/>
    </style:style>
    <style:style style:name="P175" style:parent-style-name="Textbody" style:family="paragraph">
      <style:paragraph-properties fo:text-align="justify" fo:margin-bottom="0.0833in"/>
    </style:style>
    <style:style style:name="P176" style:parent-style-name="Titre1" style:family="paragraph">
      <style:text-properties style:font-name-asian="MS Mincho" style:font-name-complex="Tahoma" fo:font-size="14pt" style:font-size-asian="14pt" style:font-size-complex="16pt"/>
    </style:style>
    <style:style style:name="P177" style:parent-style-name="Standard" style:family="paragraph">
      <style:text-properties fo:font-weight="bold" style:font-weight-asian="bold" fo:color="#FF0000"/>
    </style:style>
    <style:style style:name="P178" style:parent-style-name="Standard" style:family="paragraph">
      <style:text-properties fo:font-weight="bold" style:font-weight-asian="bold" fo:color="#FF0000"/>
    </style:style>
    <style:style style:name="P179" style:parent-style-name="Standard" style:family="paragraph">
      <style:text-properties fo:font-weight="bold" style:font-weight-asian="bold" fo:color="#FF0000"/>
    </style:style>
    <style:style style:name="P180" style:parent-style-name="Standard" style:family="paragraph">
      <style:text-properties fo:font-weight="bold" style:font-weight-asian="bold" fo:color="#FF0000"/>
    </style:style>
    <style:style style:name="P181" style:parent-style-name="Standard" style:family="paragraph">
      <style:text-properties fo:font-weight="bold" style:font-weight-asian="bold" fo:color="#FF0000"/>
    </style:style>
    <style:style style:name="T182" style:parent-style-name="Policepardéfaut" style:family="text">
      <style:text-properties fo:font-size="14pt" style:font-size-asian="14pt"/>
    </style:style>
    <style:style style:name="T183" style:parent-style-name="Policepardéfaut" style:family="text">
      <style:text-properties style:font-name-asian="MS Mincho" style:font-name-complex="Tahoma" fo:font-size="14pt" style:font-size-asian="14pt"/>
    </style:style>
    <style:style style:name="T184" style:parent-style-name="Policepardéfaut" style:family="text">
      <style:text-properties fo:font-size="14pt" style:font-size-asian="14pt"/>
    </style:style>
    <style:style style:name="P185" style:parent-style-name="Titre6" style:family="paragraph">
      <style:text-properties fo:font-size="12pt" style:font-size-asian="12pt" style:text-underline-type="single" style:text-underline-style="solid" style:text-underline-width="auto" style:text-underline-mode="continuous"/>
    </style:style>
    <style:style style:name="P186" style:parent-style-name="Textbody" style:family="paragraph">
      <style:paragraph-properties fo:text-align="justify"/>
    </style:style>
    <style:style style:name="T187" style:parent-style-name="Policepardéfaut" style:family="text">
      <style:text-properties fo:font-weight="bold" style:font-weight-asian="bold" fo:color="#FF0000"/>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fo:margin-bottom="0.0833in"/>
    </style:style>
    <style:style style:name="P191" style:parent-style-name="Textbody" style:family="paragraph">
      <style:paragraph-properties fo:text-align="justify" fo:margin-bottom="0.0833in"/>
    </style:style>
    <style:style style:name="T192" style:parent-style-name="Policepardéfaut" style:family="text">
      <style:text-properties fo:font-size="12pt" style:font-size-asian="12pt" style:text-underline-type="single" style:text-underline-style="solid" style:text-underline-width="auto" style:text-underline-mode="continuous"/>
    </style:style>
    <style:style style:name="P193" style:parent-style-name="Textbody" style:family="paragraph">
      <style:paragraph-properties fo:text-align="justify"/>
    </style:style>
    <style:style style:name="P194" style:parent-style-name="Titre6" style:family="paragraph">
      <style:text-properties fo:font-size="12pt" style:font-size-asian="12pt" style:text-underline-type="single" style:text-underline-style="solid" style:text-underline-width="auto" style:text-underline-mode="continuous"/>
    </style:style>
    <style:style style:name="P195" style:parent-style-name="Textbody" style:family="paragraph">
      <style:paragraph-properties fo:text-align="justify" fo:margin-bottom="0.0833in"/>
    </style:style>
    <style:style style:name="T196" style:parent-style-name="Policepardéfaut" style:family="text">
      <style:text-properties fo:font-weight="bold" style:font-weight-asian="bold" fo:color="#FF0000"/>
    </style:style>
    <style:style style:name="P197" style:parent-style-name="Textbody" style:family="paragraph">
      <style:paragraph-properties fo:text-align="justify" fo:margin-bottom="0.0833in"/>
    </style:style>
    <style:style style:name="P198" style:parent-style-name="Textbody" style:family="paragraph">
      <style:paragraph-properties fo:text-align="justify" fo:margin-bottom="0.0833in"/>
    </style:style>
    <style:style style:name="T199" style:parent-style-name="Policepardéfaut" style:family="text">
      <style:text-properties fo:color="#FF0000"/>
    </style:style>
    <style:style style:name="P200" style:parent-style-name="Textbody" style:family="paragraph">
      <style:paragraph-properties fo:text-align="justify" fo:margin-bottom="0.0833in"/>
    </style:style>
    <style:style style:name="P201" style:parent-style-name="Textbody" style:family="paragraph">
      <style:paragraph-properties fo:text-align="justify" fo:margin-bottom="0.0833in"/>
    </style:style>
    <style:style style:name="P202" style:parent-style-name="Textbody" style:family="paragraph">
      <style:paragraph-properties fo:text-align="justify" fo:margin-bottom="0.0833in"/>
    </style:style>
    <style:style style:name="P203" style:parent-style-name="Textbody" style:family="paragraph">
      <style:paragraph-properties fo:text-align="justify" fo:margin-bottom="0.0833in"/>
    </style:style>
    <style:style style:name="P204" style:parent-style-name="Textbody" style:family="paragraph">
      <style:paragraph-properties fo:text-align="justify" fo:margin-bottom="0.0833in"/>
    </style:style>
    <style:style style:name="P205" style:parent-style-name="Textbody" style:family="paragraph">
      <style:paragraph-properties fo:text-align="justify" fo:margin-bottom="0.0833in"/>
    </style:style>
    <style:style style:name="P206" style:parent-style-name="Titre1" style:family="paragraph">
      <style:text-properties fo:font-size="14pt" style:font-size-asian="14pt"/>
    </style:style>
    <style:style style:name="P207" style:parent-style-name="Textbody" style:family="paragraph">
      <style:paragraph-properties fo:text-align="justify"/>
    </style:style>
    <style:style style:name="T208" style:parent-style-name="Policepardéfaut" style:family="text">
      <style:text-properties fo:color="#FF0000"/>
    </style:style>
    <style:style style:name="T209" style:parent-style-name="Policepardéfaut" style:family="text">
      <style:text-properties fo:color="#FF0000"/>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itre1" style:family="paragraph">
      <style:paragraph-properties fo:margin-top="0.1666in" fo:margin-bottom="0.0833in"/>
    </style:style>
    <style:style style:name="T216" style:parent-style-name="Policepardéfaut" style:family="text">
      <style:text-properties style:font-name-asian="MS Mincho" style:font-name-complex="Tahoma" fo:font-size="14pt" style:font-size-asian="14pt" style:font-size-complex="16pt"/>
    </style:style>
    <style:style style:name="T217" style:parent-style-name="Policepardéfaut" style:family="text">
      <style:text-properties fo:font-size="14pt" style:font-size-asian="14pt"/>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T221" style:parent-style-name="Lienhypertexte" style:family="text">
      <style:text-properties fo:font-weight="bold" style:font-weight-asian="bold" style:font-weight-complex="bold"/>
    </style:style>
    <style:style style:name="P222" style:parent-style-name="Titre1" style:family="paragraph">
      <style:text-properties fo:font-size="14pt" style:font-size-asian="14pt"/>
    </style:style>
    <style:style style:name="P223" style:parent-style-name="Textbody" style:family="paragraph">
      <style:paragraph-properties fo:text-align="justify"/>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Lienhypertexte" style:family="text">
      <style:text-properties fo:font-weight="bold" style:font-weight-asian="bold" style:font-weight-complex="bold"/>
    </style:style>
    <style:style style:name="T227" style:parent-style-name="Policepardéfau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table-of-content text:name="_TOC0">
              <text:table-of-content-source text:outline-level="9"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TM5">
                  <text:index-entry-text/>
                  <text:index-entry-tab-stop style:leader-char="." style:type="right"/>
                  <text:index-entry-page-number/>
                </text:table-of-content-entry-template>
                <text:table-of-content-entry-template text:outline-level="6" text:style-name="TM6">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5">Les Petits Loups Maraichers c’est : Préambule<text:tab/>1</text:p>
                <text:p text:style-name="P9">Conseil d'administration (CA)<text:tab/>1</text:p>
                <text:p text:style-name="P10">Commissions<text:tab/>2</text:p>
                <text:p text:style-name="P11">Production<text:tab/>2</text:p>
                <text:p text:style-name="P12">Adhésion et Cotisation légumes<text:tab/>2</text:p>
                <text:p text:style-name="P13">Journée d'essai<text:tab/>3</text:p>
                <text:p text:style-name="P14">Paniers et outils<text:tab/>3</text:p>
                <text:p text:style-name="P15"><text:span text:style-name="T16">Apport<text:s/></text:span><text:span text:style-name="T17">de</text:span><text:span text:style-name="T18"><text:s/>sacs papiers ou plastiques pour le jardin</text:span><text:tab/>3</text:p>
                <text:p text:style-name="P19">Journée Travail Jardin<text:tab/>3</text:p>
                <text:p text:style-name="P20"><text:span text:style-name="T21">Planification</text:span><text:tab/>3</text:p>
                <text:p text:style-name="P22"><text:span text:style-name="T23">Arrivée au jardin</text:span><text:tab/>4</text:p>
                <text:p text:style-name="P24"><text:span text:style-name="T25">Préparation des paniers</text:span><text:tab/>4</text:p>
                <text:p text:style-name="P26"><text:span text:style-name="T27">Récolte, distribution</text:span><text:tab/>4</text:p>
                <text:p text:style-name="P28"><text:span text:style-name="T29">Important</text:span><text:tab/>5</text:p>
                <text:p text:style-name="P30"><text:span text:style-name="T31">Animation</text:span><text:tab/>5</text:p>
                <text:p text:style-name="P32">Relations<text:s/><text:span text:style-name="T33">internes</text:span>/externes<text:tab/>6</text:p>
                <text:p text:style-name="P34"><text:span text:style-name="T35">Relations<text:s/></text:span><text:span text:style-name="T36">internes</text:span><text:tab/>6</text:p>
                <text:p text:style-name="P37"><text:span text:style-name="T38">Relations adhérents/salariés</text:span><text:s/>:<text:tab/>6</text:p>
                <text:p text:style-name="P39"><text:span text:style-name="T40">Relations externes</text:span><text:tab/>6</text:p>
                <text:p text:style-name="P41">Environnement<text:tab/>6</text:p>
                <text:p text:style-name="P42"><text:span text:style-name="T43">Adresses</text:span><text:s/>utiles<text:tab/>7</text:p>
                <text:p text:style-name="P44">Qui contacter ?<text:tab/>7</text:p>
              </text:index-body>
            </text:table-of-content>
            <text:p text:style-name="P45"><text:span text:style-name="T46">Ce guide a pour objet d'expliquer ou de rappeler comment fonctionne l'association ainsi que les droits et devoirs de chaque adhérent(e).</text:span></text:p>
            <text:p text:style-name="P47"/>
          </table:table-cell>
        </table:table-row>
      </table:table>
      <text:h text:style-name="Titre1" text:outline-level="1"/>
      <text:p text:style-name="Standard"/>
      <text:p text:style-name="Standard"><text:s text:c="23"/><text:span text:style-name="T48"><text:s/>VERSION NON FINALISEE</text:span></text:p>
      <text:p text:style-name="Standard"/>
      <text:p text:style-name="Standard"/>
      <text:h text:style-name="P49" text:outline-level="1"><text:bookmark-start text:name="_Toc507684270"/><text:bookmark-start text:name="_Toc510605775"/>Les Petits Loups Maraichers c’es<text:bookmark-end text:name="_Toc507684270"/>t : Préambule<text:bookmark-end text:name="_Toc510605775"/></text:h>
      <text:p text:style-name="Standard"/>
      <text:p text:style-name="Textbody"/>
      <text:p text:style-name="P50">Les Petits Loups Maraichers ont pour but de cultiver collectivement un jardin selon des méthodes agrobiologiques et de répartir la production entre ses adhérents, ainsi que de favoriser le développement de toutes les activités culturelles, sociales, scientifiques, pédagogiques et économiques <text:s/>s'y rattachant.</text:p>
      <text:p text:style-name="P51">De nombreuses motivations ont conduit à la création de l'association : respecter la nature, pratiquer une agriculture biologique (sans traitement<text:s/>chimique), préserver d'anciennes variétés de légumes, diminuer les gaspillages, établir un rapport plus direct entre production et consommation, pratiquer un autre type de relation que l'anonymat des hyper-supermarchés et aménager un espace de verdure pour<text:s/>en faire un lieu de convivialité.</text:p>
      <text:p text:style-name="P52"/>
      <text:p text:style-name="P53"/>
      <text:p text:style-name="P54"/>
      <text:p text:style-name="P55"/>
      <text:h text:style-name="P56" text:outline-level="1"><text:bookmark-start text:name="_Toc507684272"/><text:bookmark-start text:name="_Toc510605776"/>Conseil d'administration (CA)<text:bookmark-end text:name="_Toc507684272"/><text:bookmark-end text:name="_Toc510605776"/></text:h>
      <text:p text:style-name="Standard"/>
      <text:p text:style-name="P57">Les membres du CA sont élus en assemblée générale. Il élit en son sein un bureau composé d'un(e) président(e) ou de plusieurs co-président(e)s, d'un(e) secrétaire et d'un(e)<text:s/>trésorier(e), et éventuellement un ou plusieurs vice-président(es), un(e) sous-trésorier(e), ou trésorier(e) adjoint(e), un(e) secrétaire adjoint(e). Le CA se réunit une fois par mois, le bureau occasionnellement.</text:p>
      <text:p text:style-name="P58">Les réunions du CA sont ouvertes à tous les adhérent(e)s et permettent à ceux qui le souhaitent de participer davantage à la vie de l'association.</text:p>
      <text:p text:style-name="P59"/>
      <text:h text:style-name="P60" text:outline-level="1"><text:bookmark-start text:name="_Toc507684273"/><text:bookmark-start text:name="_Toc510605777"/>Commissions<text:bookmark-end text:name="_Toc507684273"/><text:bookmark-end text:name="_Toc510605777"/></text:h>
      <text:p text:style-name="Standard"/>
      <text:p text:style-name="P61">Tout au long de l'année,<text:s/><text:span text:style-name="T62">une commission des Activités Agricoles<text:s/></text:span>composée des adhérents volontaires et <text:s/>du <text:s/>jardinier suit l'avancement des cultures (semis, plantations, arrosage...) et établit avec le maraichers les perspectives.</text:p>
      <text:p text:style-name="P63">De la même façon,<text:s/><text:span text:style-name="T64">une commission des Activités Annexes</text:span><text:s/>encadre toutes types d’activités susceptibles d’etre hébergées au sein de nos centres.</text:p>
      <text:p text:style-name="P65"/>
      <text:p text:style-name="P66">D'autres commissions<text:s/>peuvent être créées selon les besoins (ruchers,travaux, fêtes, rédaction de livres, fleurissement, site internet...)</text:p>
      <text:p text:style-name="P67">Chaque adhérent(e) est invité(e) à participer à ces diverses commissions.</text:p>
      <text:p text:style-name="P68"/>
      <text:h text:style-name="P69" text:outline-level="1"><text:bookmark-start text:name="_Toc507684274"/><text:bookmark-start text:name="_Toc510605778"/>Production<text:bookmark-end text:name="_Toc507684274"/><text:bookmark-end text:name="_Toc510605778"/></text:h>
      <text:p text:style-name="Standard"/>
      <text:p text:style-name="P70">Chaque adhérent(e) participe à la production en effectuant les tâches que le maraicher aura indiquées : la préparation des fumiers et compost, les semis et plantations, l'entretien (désherbage, tuteurs, taille...), le rangement et la maintenance du petit matériel, les travaux d'urgence, et le conditionnement des paniers légumes,etc.</text:p>
      <text:p text:style-name="P71">En aucun cas, l'adhérent(e) ne doit venir sur le jardin pour y faire une cueillette personnelle, même pour les espèces produites en petite quantité (framboises, groseilles...) mais il peut venir s'y promener et pique-niquer. <text:s/></text:p>
      <text:p text:style-name="P72">Les enfants ne sont pas autorisés à participer aux activités agricoles de production tel que (Labourage /Plantation ….) pour des raisons évidentes d’assurance.</text:p>
      <text:p text:style-name="P73">Par contre, il y aura des zones qui leur seront réservées et identifiées comme pédagogique et ludique.<text:s/></text:p>
      <text:p text:style-name="P74">Il est à rappeler que les enfants sont sous la responsabilité de leur parent/accompagnant durant leur<text:s/></text:p>
      <text:p text:style-name="P75">Présence aux jardins.</text:p>
      <text:p text:style-name="P76"/>
      <text:h text:style-name="P77" text:outline-level="1"><text:bookmark-start text:name="_Toc507684275"/><text:bookmark-start text:name="_Toc510605779"/>Adhésion et Cotisation légumes<text:bookmark-end text:name="_Toc507684275"/><text:bookmark-end text:name="_Toc510605779"/></text:h>
      <text:p text:style-name="Standard"/>
      <text:p text:style-name="Textbody">L'adhésion, comme son nom l'indique, permet d'appartenir à l'association.</text:p>
      <text:p text:style-name="Textbody">La cotisation<text:s/>légumes correspond, elle, au « paiement » du panier de légumes.</text:p>
      <text:p text:style-name="Textbody"><text:span text:style-name="T78"><text:s/></text:span><text:span text:style-name="T79">Exceptionnellement pour l’année 2018 , qui est l’année de mise en culture , il n’y a aucun engagement sur le nombre et le contenu des paniers , cette année déterminera le rendement effectif d</text:span><text:span text:style-name="T80">es parcelles</text:span><text:span text:style-name="T81">.<text:s/></text:span></text:p>
      <text:p text:style-name="P82"/>
      <text:p text:style-name="Textbody">On peut être :</text:p>
      <text:list text:style-name="LFO6" text:continue-numbering="true">
        <text:list-item>
          <text:p text:style-name="P83"><text:span text:style-name="T84">Adhérent avec une part légumes</text:span><text:s/>: on adhère, on participe, on cotise et on a un panier de<text:s/><text:span text:style-name="T85">légumes pour X personnes pendant Y semaines</text:span></text:p>
        </text:list-item>
        <text:list-item>
          <text:p text:style-name="P86"><text:span text:style-name="T87">Adhérent Sympathisant</text:span><text:s/>: on adhère on participe mais on n'a pas de panier de légumes. <text:s/></text:p>
        </text:list-item>
        <text:list-item>
          <text:p text:style-name="P88"><text:span text:style-name="T89">Adhér</text:span><text:span text:style-name="T90">ent Ponctuel :<text:s/></text:span><text:span text:style-name="T91">Sont adhérents ponctuels ceux qui payent une cotisation fixée chaque année par l'assemblée générale. Ils ont un accès ponctuel aux animations, sorties et activités proposées par l'association</text:span><text:span text:style-name="T92">.</text:span></text:p>
        </text:list-item>
        <text:list-item>
          <text:p text:style-name="P93">Adhérents D’honneur</text:p>
        </text:list-item>
      </text:list>
      <text:p text:style-name="P94"/>
      <text:p text:style-name="P95"/>
      <text:p text:style-name="Textbody">Le montant de l'adhésion<text:s/>et celui de la cotisation légumes sont fixés en Assemblée Générale.</text:p>
      <text:p text:style-name="P96">Il est nécessaire au bon fonctionnement de l'association que chacun remette tous ses chèques en même temps au sous-trésorier (voir à la fin de ce guide ses coordonnées).</text:p>
      <text:p text:style-name="P97"><text:s/>En matière de finances, la rigueur est indispensable car l'association doit assurer sans retard le paiement des salaires et charges de ses salariés (jardinier, animatrice) et les divers investissements (semences, outillages...).<text:s/><text:span text:style-name="T98">Sauf cas très exceptionnel étudié en Conseil</text:span><text:span text:style-name="T99"><text:s/>d'administration, la cotisation légumes n'est pas remboursable</text:span><text:span text:style-name="T100">.</text:span></text:p>
      <text:p text:style-name="P101"/>
      <text:h text:style-name="P102" text:outline-level="1"><text:bookmark-start text:name="_Toc507684276"/><text:bookmark-start text:name="_Toc510605780"/>Journée d'essai<text:bookmark-end text:name="_Toc507684276"/><text:bookmark-end text:name="_Toc510605780"/></text:h>
      <text:p text:style-name="Standard"/>
      <text:p text:style-name="P103">A toute personne souhaitant adhérer à l'association pour une part légumes, il est demandé de faire une journée d'essai. Cette journée est semblable à celles qu'elle aura à faire si elle adhère, du matin jusqu'au soir.</text:p>
      <text:p text:style-name="P104">Elle permet de s'engager en connaissance de cause.</text:p>
      <text:p text:style-name="P105">Cette journée est gratuite et sans engagement. Il est juste demandé de contacter l'association par courriel<text:s/><text:a xlink:href="mailto:lespetitsloupsmaraichers@gmail.com" office:target-frame-name="_top" xlink:show="replace"><text:span text:style-name="T106">lespetitsloupsmaraichers@gmail.com</text:span></text:a><text:span text:style-name="T107"><text:s/></text:span><text:s/>quelques jours avant pour que le responsable de journée puisse l'accueillir et lui donner des informations complémentaires.</text:p>
      <text:p text:style-name="P108"/>
      <text:h text:style-name="P109" text:outline-level="1"><text:bookmark-start text:name="_Toc507684277"/><text:bookmark-start text:name="_Toc510605781"/>Paniers et outils<text:bookmark-end text:name="_Toc507684277"/><text:bookmark-end text:name="_Toc510605781"/></text:h>
      <text:p text:style-name="Standard"/>
      <text:p text:style-name="P110">Trois paniers sont mis à la disposition de chaque adhérent(e) avec une étiquette à son nom. Ceux-ci restent propriété de l'association et, en cas de départ définitif, devront être restitués.</text:p>
      <text:p text:style-name="P111">L'association possède un certain nombre d'outils. Ceux-ci doivent être nettoyés et rangés à leur place après utilisation. Chacun se<text:s/>munira de sa paire de gants, d'un couteau pour couper, découper salades, poireaux et autres légumes.</text:p>
      <text:p text:style-name="P112"/>
      <text:h text:style-name="Titre1" text:outline-level="1"><text:bookmark-start text:name="_Toc507684278"/><text:bookmark-start text:name="_Toc510605782"/><text:span text:style-name="T113">Apport<text:s/></text:span><text:span text:style-name="T114">de</text:span><text:span text:style-name="T115"><text:s/>sacs papiers ou plastiques pour le jardin</text:span><text:bookmark-end text:name="_Toc507684278"/><text:bookmark-end text:name="_Toc510605782"/></text:h>
      <text:p text:style-name="Standard"/>
      <text:p text:style-name="P116">Lors de la répartition des légumes au jardin, nous utilisons des sacs papiers ou plastiques pour mettre certains petits légumes dans les paniers afin d’éviter le mélange avec les autres légumes et aussi pour les protéger (ails, échalotes, épinards, fèves, haricots, mâche, oignons, petit pois, physalis, pois mange-tout, tomates,…).</text:p>
      <text:p text:style-name="P117"><text:span text:style-name="T118">Il sera demandé aux adhé</text:span><text:span text:style-name="T119">rents dans le cadre d’une action Zéro Déchet de gérer au mieux les différents contenant nécessaire à la répartition équitable de la production</text:span><text:span text:style-name="T120">.</text:span></text:p>
      <text:p text:style-name="P121"/>
      <text:h text:style-name="P122" text:outline-level="1"><text:bookmark-start text:name="_Toc507684280"/><text:bookmark-start text:name="_Toc510605783"/>Journée Travail Jardin<text:bookmark-end text:name="_Toc507684280"/><text:bookmark-end text:name="_Toc510605783"/></text:h>
      <text:h text:style-name="P123" text:outline-level="5"><text:bookmark-start text:name="_Toc507684281"/><text:bookmark-start text:name="_Toc510605784"/>Planification<text:bookmark-end text:name="_Toc507684281"/><text:bookmark-end text:name="_Toc510605784"/></text:h>
      <text:p text:style-name="Textbody"/>
      <text:p text:style-name="P124">3 réunions par an permettent d'établir un planning de « journées travail<text:s/>jardin ». Ces plannings listent les dates des interventions de chaque<text:s/><text:span text:style-name="T125">adhérent avec cotisation légumes</text:span><text:span text:style-name="T126">. Il est a noter que si le panier est partagé entre 2 adherents . La quote part du nombre de jours dus aux jardins se fera au prorata .</text:span></text:p>
      <text:p text:style-name="P127"/>
      <text:p text:style-name="P128"/>
      <text:p text:style-name="P129">Chaque adhérent(e) est tenu(e) d'assurer 7 journées jardin a minima par an suivant les modalités suivantes :</text:p>
      <text:list text:style-name="LFO7" text:continue-numbering="true">
        <text:list-item>
          <text:p text:style-name="P130">Premier planning : mars à mai, 2 journées jardin</text:p>
        </text:list-item>
        <text:list-item>
          <text:p text:style-name="P131">Second planning : juin à octobre, 3 à 4 journées jardin dont 1 impérativement en juillet ou en août</text:p>
        </text:list-item>
        <text:list-item>
          <text:p text:style-name="P132">Troisième planning : novembre à février, 2 à 3 journées jardin<text:s/></text:p>
        </text:list-item>
      </text:list>
      <text:p text:style-name="P133"/>
      <text:p text:style-name="P134">En cas d'absence, de vacances, ou si l'adhérent(e) ne peut récupérer son panier, plusieurs possibilités s'offrent :</text:p>
      <text:list text:style-name="LFO8" text:continue-numbering="true">
        <text:list-item>
          <text:p text:style-name="P135">Ne pas prendre de panier (dans ce cas, prévenir la personne de son groupe qui est de « journée jardin »)</text:p>
        </text:list-item>
        <text:list-item>
          <text:p text:style-name="P136">En faire bénéficier un(e) autre adhérent(e) en le(la) prévenant !</text:p>
        </text:list-item>
        <text:list-item>
          <text:p text:style-name="P137">Le donner à quelqu'un qui n'est pas adhérent. Cette solution permet de faire connaître le jardin et ses légumes tout en faisant plaisir à des amis</text:p>
        </text:list-item>
      </text:list>
      <text:p text:style-name="P138"/>
      <text:h text:style-name="P139" text:outline-level="5"><text:bookmark-start text:name="_Toc507684282"/><text:bookmark-start text:name="_Toc510605785"/>Arrivée au jardin<text:bookmark-end text:name="_Toc507684282"/><text:bookmark-end text:name="_Toc510605785"/></text:h>
      <text:p text:style-name="Textbody"/>
      <text:p text:style-name="P140">Mais à<text:s/>quelle heure arrive-t-on ? Plus ou moins tôt selon la saison : en général 8 heures (de mai à septembre) ou 9 heures du matin (octobre à avril). Si la météo s'annonce caniculaire, l'horaire de début peut être avancé à 7 h 00. Les adhérent(e)s de journée seront prévenus la veille par téléphone.</text:p>
      <text:p text:style-name="P141"/>
      <text:p text:style-name="P142">Il faut être bien à l'heure car la journée commence par un tour général du jardin avec tous les présents. En respectant les horaires, on facilite le travail de tout le groupe.</text:p>
      <text:p text:style-name="P143">Un grand tableau indique les travaux et<text:s/>les récoltes à faire lors de la journée. Ainsi chacun sait de manière précise quels sont les travaux à effectuer ce jour-là et quels sont les légumes à récolter.</text:p>
      <text:p text:style-name="P144">Quand le jardinier est absent, un dimanche sur deux et pendant ses vacances, un(e) adhérent(e)<text:s/>de la journée est responsable. Il(elle) est passé(e) dans la semaine au jardin pour voir en détail avec le jardinier les récoltes et <text:s/>travaux à faire. Il(elle) a été choisi(e) parmi les adhérent(e)s qui ont accepté, lors de leur réunion planning, d'être contacté(e) pour coordonner la journée. Un <text:s/>guide du responsable de journée lui est envoyé au préalable.</text:p>
      <text:h text:style-name="Titre5" text:outline-level="5"><text:bookmark-start text:name="_Toc507684283"/><text:bookmark-start text:name="_Toc510605786"/><text:span text:style-name="T145">Préparation des paniers</text:span><text:bookmark-end text:name="_Toc507684283"/><text:bookmark-end text:name="_Toc510605786"/><text:span text:style-name="T146"><text:s text:c="2"/></text:span></text:h>
      <text:p text:style-name="Textbody">Lorsqu'il y a récolte de légumes, les paniers doivent être préparés :</text:p>
      <text:p text:style-name="Textbody">Les différents légumes prévus seront rangés dans des paniers identifiables ne pouvant quitter la structure du jardin.</text:p>
      <text:p text:style-name="Textbody">Il sera donc demandé à chacun de venir avec ses propres contenants afin d’en assurer le transvasement .</text:p>
      <text:p text:style-name="Textbody"/>
      <text:h text:style-name="P147" text:outline-level="5"><text:bookmark-start text:name="_Toc507684284"/><text:bookmark-start text:name="_Toc510605787"/>Récolte, distribution<text:bookmark-end text:name="_Toc507684284"/><text:bookmark-end text:name="_Toc510605787"/></text:h>
      <text:p text:style-name="Textbody"/>
      <text:p text:style-name="P148">En pleine saison, une récolte c'est une bonne journée de travail pour tous les récoltants. En priorité, il faut récolter tout ce qui est vert (salade, persil, et feuilles diverses...) tôt le matin avant de recevoir trop de soleil car les nitrates naturels, tenez-vous bien, se trouvent dans la racine le matin et dans la partie aérienne le soir.</text:p>
      <text:p text:style-name="P149">Dans la mesure du possible, enlever le maximum de terre autour des racines ou, par exemple, couper le plus gros des racines du poireau. C'est plus juste pour la pesée et il vaut mieux laisser la terre au jardin que la rapporter dans<text:s/>nos cuisines. On peut aussi laver certains légumes racines.</text:p>
      <text:p text:style-name="P150">Il vaut mieux déposer les légumes délicatement afin qu'ils se conservent mieux; les petits légumes tendres se mettent en sachet pour éviter qu'ils s'abîment. On mettra au fond des paniers : pommes de terre, choux, oignons et autres légumes ne craignant pas la compression. En bref, une belle présentation <text:s/>est toujours un beau spectacle<text:s/><text:soft-page-break/>!</text:p>
      <text:p text:style-name="P151">Pour maîtriser et contrôler la production, il est impératif de répertorier toute la récolte du jour et les quantités de chaque légume reçu par chaque groupe, afin d'équilibrer la répartition. Exemple : si les petits pois n'ont pas été suffisamment abondants pour fournir tous les groupes un dimanche, le classeur indiquera clairement quels seront les groupes prioritaires un dimanche suivant. Il existe donc un classeur « Récoltes » comprenant un tableau sur lequel on consigne la totalité de la récolte du <text:s/>jour ainsi que la quantité attribué à chaque groupe.</text:p>
      <text:p text:style-name="P152"/>
      <text:p text:style-name="P153"><text:span text:style-name="T154">La récolte se fera le Dimanche pour une unique distribution le</text:span><text:span text:style-name="T155"><text:s/>Dimanche de 17h à 18h</text:span><text:s/>sous la responsabilité</text:p>
      <text:p text:style-name="P156">des intervenants programmés.</text:p>
      <text:h text:style-name="P157" text:outline-level="5"><text:bookmark-start text:name="_Toc507684285"/><text:bookmark-start text:name="_Toc510605788"/>Important<text:bookmark-end text:name="_Toc507684285"/><text:bookmark-end text:name="_Toc510605788"/></text:h>
      <text:p text:style-name="P158">Si une personne ne peut effectuer la journée prévue sur le planning, elle doit se faire remplacer par un(e) autre adhérent(e).</text:p>
      <text:p text:style-name="P159">Elle doit prévenir du changement <text:s/>le<text:s/>responsable du planning ainsi que le responsable de <text:s/>journée à laquelle il(elle) devait participer. Le nom de ce responsable de journée figure dans le<text:s/><text:span text:style-name="T160">PLM’News</text:span><text:s/>(voir plus loin la définition de ce terme) et dans le planning général.</text:p>
      <text:p text:style-name="P161">C'est indispensable même<text:s/>si les « journées jardin » ne sont pas toujours des jours de récoltes, il y a toujours divers travaux à réaliser. Si c'est un jour de récolte, des bras manqueront et il n'y a aura peut-être pas de véhicule pour rapporter le soir les paniers<text:s/><text:span text:style-name="T162">du groupe</text:span>.</text:p>
      <text:p text:style-name="P163">Qu'il pleuve, qu'il vente, qu'il neige ou qu'il fasse un grand soleil, la « journée jardin » a lieu</text:p>
      <text:p text:style-name="P164">En fin de journée, tout le monde est bien fatigué ; il est important de veiller à ne pas gêner les personnes qui font la répartition.</text:p>
      <text:p text:style-name="P165">Il est important de ranger soigneusement les cagettes de récolte en pile, en les classant par taille et par type.</text:p>
      <text:p text:style-name="P166"/>
      <text:p text:style-name="P167">Si l'adhérent(e) est venu(e) avec des enfants, il ou elle doit vérifier que <text:s/>rien n'a été <text:s/>oublié à gauche et à droite, et que tout ce qui a été utilisé a bien été rangé.</text:p>
      <text:p text:style-name="P168"><text:s/>En fin de journée, il est important de vérifier que rien ne traîne : outils, papiers, déchets, vaisselles.</text:p>
      <text:p text:style-name="P169">Ainsi le jardinier le lendemain matin trouvera son lieu de travail propre et ses outils à la bonne place.</text:p>
      <text:p text:style-name="Standard"/>
      <text:p text:style-name="P170">Le jardin est un lieu de production,<text:s/>mais aussi un endroit agréable d'échanges, de balades, de fêtes… Pour cela, il est nécessaire de respecter la vocation de certains espaces, en fonction de leur utilisation : repas, détente, fleurs, plantes aromatiques, jardin des enfants...</text:p>
      <text:p text:style-name="P171">Nous pouvons nous y rendre quand nous le souhaitons, que ce soit en semaine ou le dimanche (même si nous ne sommes pas de “journée jardin”).</text:p>
      <text:p text:style-name="P172">Le jardinier est attentif à nos propositions et à nos suggestions. Il est là pour nous guider, répondre à nos questions, et échanger avec nous.</text:p>
      <text:p text:style-name="P173">Pour se rendre au Jardin, on peut partager le trajet en voiture avec quelqu'un qui n'a pas de véhicule. La solidarité quoi !</text:p>
      <text:p text:style-name="P174">Le jardin est un super espace de liberté pour les enfants : vous devez garder un œil sur eux et qu'ils restent sous<text:s/>votre responsabilité.</text:p>
      <text:p text:style-name="P175"/>
      <text:h text:style-name="P176" text:outline-level="1"><text:bookmark-start text:name="_Toc507684287"/><text:bookmark-start text:name="_Toc510605789"/>Animation<text:bookmark-end text:name="_Toc507684287"/><text:bookmark-end text:name="_Toc510605789"/></text:h>
      <text:p text:style-name="Standard"/>
      <text:p text:style-name="Standard">En cours de définition<text:s/></text:p>
      <text:p text:style-name="Standard">Pas de détails prévus pour l’année 2018</text:p>
      <text:p text:style-name="Standard"/>
      <text:p text:style-name="P177">Nous demanderons à tous les adhérents de préciser <text:s/>lors de la signature du bulletin d’adhesion si ils sont d’accord<text:s/></text:p>
      <text:p text:style-name="P178">-Pour être sur les photos de promotion (droit à l’image)</text:p>
      <text:soft-page-break/>
      <text:p text:style-name="P179">-Pour être enregistré dans la mailing liste de l’association avec les données personnelles telque @ email@ et numéro de téléphone .<text:s/></text:p>
      <text:p text:style-name="P180">-Pour recevoir la mailing liste et les courriers de l’association.<text:s/></text:p>
      <text:p text:style-name="P181"/>
      <text:h text:style-name="Titre1" text:outline-level="1"><text:bookmark-start text:name="_Toc507684288"/><text:bookmark-start text:name="_Toc510605790"/><text:span text:style-name="T182">Relations<text:s/></text:span><text:span text:style-name="T183">internes</text:span><text:span text:style-name="T184">/externes</text:span><text:bookmark-end text:name="_Toc507684288"/><text:bookmark-end text:name="_Toc510605790"/></text:h>
      <text:h text:style-name="P185" text:outline-level="6"><text:bookmark-start text:name="_Toc507684289"/><text:bookmark-start text:name="_Toc510605791"/>Relations<text:s/>internes<text:bookmark-end text:name="_Toc507684289"/><text:bookmark-end text:name="_Toc510605791"/></text:h>
      <text:p text:style-name="P186">Les<text:s/><text:span text:style-name="T187">PLM’News</text:span><text:s text:c="2"/>est le principal moyen de <text:s/>communication de notre association. Ce petit journal, rédigé <text:s/>par le jardinier, l'animatrice et des adhérents, est diffusé tous les quinze jours dans les paniers et par courriel à l'ensemble des adhérents.<text:s/>Il est mis en ligne sur l'espace adhérent du site internet. Vous y trouverez toutes les informations concernant la vie du jardin et de l'association, les dates des <text:s/>réunions, les appels à bonne volonté, les dates d'animations, les changements de dernière<text:s/>minute. Les articles publiés, à condition d'être en rapport avec l'activité de l'association, sont « libres » et n'ont pas à être approuvés par le C.A. Toutefois, un(e) adhérent(e) peut demander un droit de réponse, soumis à accord préalable du C.A, s'il(elle) estime que la teneur d'un article le(la) met en cause. Les termes employés doivent être mesurés. <text:s/></text:p>
      <text:p text:style-name="P188">Un compte-rendu des conseils d'administration est diffusé tous les mois de la même façon.</text:p>
      <text:p text:style-name="P189">Ces documents sont diffusés par <text:s/>courriel à tous les adhérents, avec ou sans panier (sympathisants), qui ont donné leur adresse courriel.</text:p>
      <text:p text:style-name="P190">Chaque <text:s/>adhérent(e) peut déposer dans les paniers des adhérents, les informations qu'il(elle) juge intéressantes, sous réserve d'indiquer sur le document son nom, ses coordonnées,<text:s/>et de distribuer lui(elle)-même dans les paniers, hormis les informations à caractère politique ou religieux.</text:p>
      <text:p text:style-name="P191">Chaque adhérent(e) reçoit courant juin, sous forme papier, la liste des adhérents à jour. Elle lui permet de contacter directement un(e) autre adhérent(e). Si en cours d'année, il(elle) <text:s/>souhaite une liste actualisée, il suffit de contacter le responsable du planning général, ou de la télécharger sur l'espace adhérent du site internet. Les informations qui figurent sur cette liste sont personnelles<text:s/>et ne doivent pas être utilisées en dehors des Petits Loups Maraichers. Les adresses courriel ne doivent notamment pas être utilisées pour des diffusions de masse de courriels.</text:p>
      <text:h text:style-name="Titre6" text:outline-level="6"><text:bookmark-start text:name="_Toc507684290"/><text:bookmark-start text:name="_Toc510605792"/><text:span text:style-name="T192">Relations adhérents/salariés</text:span><text:s/>:<text:bookmark-end text:name="_Toc507684290"/><text:bookmark-end text:name="_Toc510605792"/></text:h>
      <text:p text:style-name="P193">Si un(e) adhérent(e) souhaite faire des<text:s/>remarques ou des observations à un des salariés, sur la nature ou la qualité de son travail, il(elle) doit passer par le référent salarié. Ce référent salarié est un(e) adhérent(e) qui <text:s/>fera état de ces remarques ou observations au C.A. Pour éviter aux 2 salariés la désagréable sensation d'avoir 110 (ou plus) patrons, les interpellations directes ne sont pas souhaitables (sauf bien sûr pour des compliments, mais là ça va…).</text:p>
      <text:h text:style-name="P194" text:outline-level="6"><text:bookmark-start text:name="_Toc507684291"/><text:bookmark-start text:name="_Toc510605793"/>Relations externes<text:bookmark-end text:name="_Toc507684291"/><text:bookmark-end text:name="_Toc510605793"/></text:h>
      <text:p text:style-name="P195">Les Petits Loups Maraichers participent à des salons et<text:s/>expositions. A ce titre, il est essentiel que chaque adhérent(e) donne au moins <text:s/>2 heures par an pour une présence au stand; un planning est toujours établi à l'avance pour chaque manifestation et le<text:s/><text:span text:style-name="T196">PLM’News</text:span><text:s/>indique la personne responsable de ce planning<text:s/>et l'adresse du site pour s'y inscrire.</text:p>
      <text:p text:style-name="P197">Ces salons permettent des contacts avec des associations ou groupes œuvrant dans le même sens.</text:p>
      <text:p text:style-name="P198">Ils permettent aussi de rencontrer d'éventuels futurs adhérents, car les Petits Loups Maraichers, comme toute association<text:s/>qui vit, a des départs (déménagement, changement familial...) et a donc besoin de nouveaux adhérents pour atteindre le total de<text:s/><text:span text:style-name="T199">…. paniers</text:span>.</text:p>
      <text:p text:style-name="P200"/>
      <text:p text:style-name="P201"/>
      <text:p text:style-name="P202"/>
      <text:p text:style-name="P203"/>
      <text:p text:style-name="P204"/>
      <text:p text:style-name="P205"/>
      <text:h text:style-name="P206" text:outline-level="1"><text:bookmark-start text:name="_Toc507684293"/><text:bookmark-start text:name="_Toc510605794"/>Environnement<text:bookmark-end text:name="_Toc507684293"/><text:bookmark-end text:name="_Toc510605794"/></text:h>
      <text:p text:style-name="Standard"/>
      <text:p text:style-name="P207">Les Petits Loups Maraichers le défend dans ses choix : <text:s/>la surface des tunnels est volontairement limitée, la pratique du <text:s/>paillage et du goutte à goutte limite les ponctions sur la nappe phréatique de nos arrosages, la culture de plus de 100 variétés de légumes participe au maintien de la biodiversité.<text:s/><text:span text:style-name="T208">L’utilisation d’Energie renouvelable sera mis</text:span><text:span text:style-name="T209">e en place des que cela sera possible et compatible avec les impératifs de productions de paniers.</text:span><text:s/></text:p>
      <text:p text:style-name="P210">Des toilettes sèches sont installées près du bois. Leur mode d'emploi est affiché sur place.</text:p>
      <text:p text:style-name="P211">Et plus quotidiennement :</text:p>
      <text:list text:style-name="LFO9" text:continue-numbering="true">
        <text:list-item>
          <text:p text:style-name="P212">Vous pouvez apporter vos déchets organiques, épluchures, pour enrichir le compost du jardin.</text:p>
        </text:list-item>
      </text:list>
      <text:list text:style-name="LFO10" text:continue-numbering="true">
        <text:list-item>
          <text:p text:style-name="P213">A la fin de votre journée-jardin, vous remportez vos déchets non compostables (papiers, bouteilles, boîtes…).</text:p>
        </text:list-item>
        <text:list-item>
          <text:p text:style-name="P214">Si vous avez des objets que vous pensez utiles à l'association, contactez le jardinier ou<text:s/>un membre du CA avant de les déposer au jardin.</text:p>
        </text:list-item>
      </text:list>
      <text:h text:style-name="P215" text:outline-level="1"><text:bookmark-start text:name="_Toc507684294"/><text:bookmark-start text:name="_Toc510605795"/><text:span text:style-name="T216">Adresses</text:span><text:span text:style-name="T217"><text:s/>utiles</text:span><text:bookmark-end text:name="_Toc507684294"/><text:bookmark-end text:name="_Toc510605795"/></text:h>
      <text:p text:style-name="Textbody">Siège de l'association :<text:s/><text:span text:style-name="T218">Les Petits Loups Maraichers<text:s/></text:span></text:p>
      <text:p text:style-name="Textbody">Adresse du jardin :<text:s/><text:span text:style-name="T219">Mairie de Gourdon quartier Pont du Loup</text:span></text:p>
      <text:p text:style-name="Textbody">Adresse du site internet<text:span text:style-name="T220"><text:s/>: <text:s/></text:span><text:a xlink:href="http://www.lespetitsloupsmaraichers.fr" office:target-frame-name="_top" xlink:show="replace"><text:span text:style-name="T221">www.lespetitsloupsmaraichers.fr</text:span></text:a></text:p>
      <text:p text:style-name="Textbody"/>
      <text:h text:style-name="P222" text:outline-level="1"><text:bookmark-start text:name="_Toc507684295"/><text:bookmark-start text:name="_Toc510605796"/>Qui contacter ?<text:bookmark-end text:name="_Toc507684295"/><text:bookmark-end text:name="_Toc510605796"/></text:h>
      <text:p text:style-name="Standard"/>
      <text:p text:style-name="P223"><text:span text:style-name="T224">Vous souhaitez</text:span><text:s/>avoir des renseignements, adhérer, inciter votre voisin(e) à faire pareil, s’inscrire pour une journée d’essai, envoyer un courriel à :<text:span text:style-name="T225"><text:s/></text:span><text:a xlink:href="mailto:lespetitsloupsmaraichers@gmail.com" office:target-frame-name="_top" xlink:show="replace"><text:span text:style-name="T226">lespetitsloupsmaraichers@gmail.com</text:span></text:a><text:span text:style-name="T227"><text:s/></text:span>ou remplir le formulaire de contact sur le site intern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left="0.0986in">
        <style:tab-stops/>
      </style:paragraph-properties>
      <style:text-properties style:font-name="Comic Sans MS" style:font-name-asian="Comic Sans MS" style:font-name-complex="Comic Sans MS" fo:font-weight="bold" style:font-weight-asian="bold" style:font-weight-complex="bold" fo:font-size="8pt" style:font-size-asian="8pt" style:font-size-complex="8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39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Normal" style:list-style-name="Numbering1">
      <style:paragraph-properties>
        <style:tab-stops>
          <style:tab-stop style:type="center" style:position="3.0534in"/>
          <style:tab-stop style:type="right" style:position="6.303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fo:keep-with-next="auto" text:number-lines="false" fo:text-align="end" style:vertical-align="bottom" fo:margin-top="0in" fo:margin-bottom="0in"/>
      <style:text-properties fo:font-weight="bold" style:font-weight-asian="bold" style:font-weight-complex="bold" fo:font-size="60pt" style:font-size-asian="60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Arial" style:font-name-asian="StarSymbol" style:font-name-complex="StarSymbol" fo:font-size="9pt" style:font-size-asian="9pt" style:font-size-complex="9pt"/>
    </style:style>
    <style:style style:name="Footnoteanchor" style:display-name="Footnote anchor" style:family="text">
      <style:text-properties style:text-position="super 66.6%"/>
    </style:style>
    <style:style style:name="RTF_Num41" style:display-name="RTF_Num 4 1" style:family="text"/>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M1" style:display-name="TM 1" style:family="paragraph" style:parent-style-name="Normal" style:next-style-name="Normal" style:auto-update="true">
      <style:paragraph-properties fo:margin-bottom="0.0694in"/>
      <style:text-properties fo:hyphenate="false"/>
    </style:style>
    <style:style style:name="TM5" style:display-name="TM 5" style:family="paragraph" style:parent-style-name="Normal" style:next-style-name="Normal" style:auto-update="true">
      <style:paragraph-properties fo:margin-bottom="0.0694in" fo:margin-left="0.6666in">
        <style:tab-stops/>
      </style:paragraph-properties>
      <style:text-properties fo:hyphenate="false"/>
    </style:style>
    <style:style style:name="TM6" style:display-name="TM 6" style:family="paragraph" style:parent-style-name="Normal" style:next-style-name="Normal" style:auto-update="true">
      <style:paragraph-properties fo:margin-bottom="0.0694in" fo:margin-left="0.8333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HeaderChar" style:display-name="Header Char" style:family="text" style:parent-style-name="Policepardéfaut"/>
    <style:style style:name="FooterChar" style:display-name="Footer Char" style:family="text" style:parent-style-name="Policepardéfaut"/>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5" style:display-name="List 5">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Times New Roman"/>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4" style:display-name="RTF_Num 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Arial" style:font-name-asian="StarSymbol" style:font-name-complex="StarSymbol" fo:font-size="9pt" style:font-size-asian="9pt" style:font-size-complex="9pt"/>
    </style:style>
    <style:style style:name="WW_CharLFO7LVL2" style:family="text">
      <style:text-properties style:font-name="Arial" style:font-name-asian="StarSymbol" style:font-name-complex="StarSymbol" fo:font-size="9pt" style:font-size-asian="9pt" style:font-size-complex="9pt"/>
    </style:style>
    <style:style style:name="WW_CharLFO7LVL3" style:family="text">
      <style:text-properties style:font-name="Arial" style:font-name-asian="StarSymbol" style:font-name-complex="StarSymbol" fo:font-size="9pt" style:font-size-asian="9pt" style:font-size-complex="9pt"/>
    </style:style>
    <style:style style:name="WW_CharLFO7LVL4" style:family="text">
      <style:text-properties style:font-name="Arial" style:font-name-asian="StarSymbol" style:font-name-complex="StarSymbol" fo:font-size="9pt" style:font-size-asian="9pt" style:font-size-complex="9pt"/>
    </style:style>
    <style:style style:name="WW_CharLFO7LVL5" style:family="text">
      <style:text-properties style:font-name="Arial" style:font-name-asian="StarSymbol" style:font-name-complex="StarSymbol" fo:font-size="9pt" style:font-size-asian="9pt" style:font-size-complex="9pt"/>
    </style:style>
    <style:style style:name="WW_CharLFO7LVL6" style:family="text">
      <style:text-properties style:font-name="Arial" style:font-name-asian="StarSymbol" style:font-name-complex="StarSymbol" fo:font-size="9pt" style:font-size-asian="9pt" style:font-size-complex="9pt"/>
    </style:style>
    <style:style style:name="WW_CharLFO7LVL7" style:family="text">
      <style:text-properties style:font-name="Arial" style:font-name-asian="StarSymbol" style:font-name-complex="StarSymbol" fo:font-size="9pt" style:font-size-asian="9pt" style:font-size-complex="9pt"/>
    </style:style>
    <style:style style:name="WW_CharLFO7LVL8" style:family="text">
      <style:text-properties style:font-name="Arial" style:font-name-asian="StarSymbol" style:font-name-complex="StarSymbol" fo:font-size="9pt" style:font-size-asian="9pt" style:font-size-complex="9pt"/>
    </style:style>
    <style:style style:name="WW_CharLFO7LVL9" style:family="text">
      <style:text-properties style:font-name="Aria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tar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tarSymbol"/>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tarSymbol"/>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tarSymbol"/>
      </text:list-level-style-bullet>
      <text:list-level-style-bullet text:level="5" text:style-name="WW_CharLFO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tarSymbol"/>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tarSymbol"/>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tarSymbol"/>
      </text:list-level-style-bullet>
      <text:list-level-style-bullet text:level="8" text:style-name="WW_CharLFO8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tarSymbol"/>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36in"/>
      </style:footer-style>
    </style:page-layout>
    <style:style style:name="P6" style:parent-style-name="En-tête" style:family="paragraph">
      <style:paragraph-properties fo:text-align="end"/>
    </style:style>
    <style:style style:name="T7" style:parent-style-name="Policepardéfaut" style:family="text">
      <style:text-properties fo:font-size="10pt" style:font-size-asian="10pt" style:font-size-complex="10pt"/>
    </style:style>
    <style:style style:name="P8" style:parent-style-name="Pieddepage" style:family="paragraph">
      <style:paragraph-properties fo:margin-left="0.1965in" fo:text-indent="-0.1965in">
        <style:tab-stops>
          <style:tab-stop style:type="center" style:position="3.0534in"/>
          <style:tab-stop style:type="center" style:position="3.1493in"/>
          <style:tab-stop style:type="right" style:position="6.3034in"/>
          <style:tab-stop style:type="right" style:position="6.4958in"/>
        </style:tab-stops>
      </style:paragraph-properties>
    </style:style>
  </office:automatic-styles>
  <office:master-styles>
    <style:master-page style:name="MP0" style:page-layout-name="PL0">
      <style:header>
        <text:p text:style-name="P6"><text:title text:fixed="false"/><text:span text:style-name="T7">Guide de l'adhérent Edition 2018</text:span></text:p>
      </style:header>
      <style:footer>
        <text:p text:style-name="P8">Page<text:s/><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ierry</meta:initial-creator>
    <dc:creator>Thierry</dc:creator>
    <meta:creation-date>2018-04-04T08:35:00Z</meta:creation-date>
    <dc:date>2018-04-06T06:00:00Z</dc:date>
    <meta:print-date>2018-04-04T08:03:00Z</meta:print-date>
    <meta:template xlink:href="Normal" xlink:type="simple"/>
    <meta:editing-cycles>29</meta:editing-cycles>
    <meta:editing-duration>PT4380S</meta:editing-duration>
    <meta:user-defined meta:name="Info 1"/>
    <meta:user-defined meta:name="Info 2"/>
    <meta:user-defined meta:name="Info 3"/>
    <meta:user-defined meta:name="Info 4"/>
    <meta:document-statistic meta:page-count="7" meta:paragraph-count="36" meta:word-count="2839" meta:character-count="18420" meta:row-count="130" meta:non-whitespace-character-count="15617"/>
  </office:meta>
</office:document-meta>
</file>